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Jodocus Jeugdfestival en tevens een ontheffing geluidshinder ten behoeve van het evenement op 9, 10 en 11 augusus 2022 aan Sporthoekpad 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416122  Sporthoekpad 1, Bergschenhoek (2661 GV) </text:p>
            <text:p text:style-name="common-al">Het verlenen van een evenementenvergunning inclusief ontheffing geluidhinder ten behoeve van het organiseren van het “Jodocus Jeugdfestival” op dinsdag 9 augustus 2022 van 09.30 tot 16.00 uur, woensdag 10 augustus 2022 van 10:00 tot 16:00 uur en op donderdag 11 augustus 2022 van 10:00 tot 16:00 uur</text:p>
            <text:p text:style-name="common-al">(verzonden 25-7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500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16122</meta:user-defined>
    <dc:language>nl</dc:language>
    <meta:user-defined meta:name="OVERHEIDop.locatietype/OVERHEIDop.gebiedsmarkering">Adres</meta:user-defined>
    <meta:user-defined meta:name="DC.title">Toestemming voor het organiseren van het Jodocus Jeugdfestival en tevens een ontheffing geluidshinder ten behoeve van het evenement op 9, 10 en 11 augusus 2022 aan Sporthoekpad 1 te Bergschenho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04</meta:user-defined>
    <meta:user-defined meta:name="OVERHEIDop.GmbID/DC.identifier">gmb-2022-355004</meta:user-defined>
    <meta:user-defined meta:name="OVERHEIDop.versieInformatie"/>
  </office:meta>
</office:document-meta>
</file>