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kenweg 12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1 een besluit genomen op de aanvraag met zaaknummer OV-2020-6765 voor een omgevingsvergunning op de locatie IJkenweg 12 te Zandhuizen. De vergunning is verleend. Het besluit betreft:</text:p>
            <text:p text:style-name="common-al">het uitbreiden van Huize Weltevre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Jkenweg 12 te Zandhuiz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50</meta:user-defined>
    <meta:user-defined meta:name="OVERHEIDop.GmbID/DC.identifier">gmb-2022-3550</meta:user-defined>
    <meta:user-defined meta:name="OVERHEIDop.versieInformatie"/>
  </office:meta>
</office:document-meta>
</file>