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Jeugdfestival Berkel en Rodenrijs en tevens een ontheffing geluidshinder ten behoeve van het evenement op 10,11 en 16 augustus 2022 aan Kleihoogt 2 te Berkel en Rodenrij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478065  Kleihoogt 2, Berkel en Rodenrijs  (2651 KV) </text:p>
            <text:p text:style-name="common-al">Het verlenen van een evenementenvergunning inclusief ontheffing geluidhinder ten behoeve van het organiseren van het “Jeugdfestival Berkel en Rodenrijs” op dinsdag 16 augustus 2022 van 08.30 tot 15:30 uur, woensdag 10 augustus 2022 van 08:30 tot 15:30 uur en op donderdag 11 augustus 2022 van 08:30 tot 15:30 uur en afsluitende optocht van 19:00 tot 20:15 uur</text:p>
            <text:p text:style-name="common-al">(verzonden 28-7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499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9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9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78065</meta:user-defined>
    <dc:language>nl</dc:language>
    <meta:user-defined meta:name="OVERHEIDop.locatietype/OVERHEIDop.gebiedsmarkering">Adres</meta:user-defined>
    <meta:user-defined meta:name="DC.title">Toestemming voor het organiseren van het Jeugdfestival Berkel en Rodenrijs en tevens een ontheffing geluidshinder ten behoeve van het evenement op 10,11 en 16 augustus 2022 aan Kleihoogt 2 te Berkel en Rodenrijs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97</meta:user-defined>
    <meta:user-defined meta:name="OVERHEIDop.GmbID/DC.identifier">gmb-2022-354997</meta:user-defined>
    <meta:user-defined meta:name="OVERHEIDop.versieInformatie"/>
  </office:meta>
</office:document-meta>
</file>