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Goy, Tuurdijk 13, weigeren omgevingsvergunning vestig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127 geweigerd. De gemeente geeft hiermee geen toestemming voor het vestigen van een bed &amp; breakfast aan Tuurdijk 13 in ‘t Goy. </text:p>
            <text:p text:style-name="common-al">De verzenddatum van het besluit is 29 juli 2022 en ligt vanaf de dag na de verzenddatum zes weken in het gemeentehuis ter inzage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499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9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9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’t Goy, Tuurdijk 13, weigeren omgevingsvergunning vestigen bed &amp; breakfas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996</meta:user-defined>
    <meta:user-defined meta:name="OVERHEIDop.GmbID/DC.identifier">gmb-2022-354996</meta:user-defined>
    <meta:user-defined meta:name="OVERHEIDop.versieInformatie"/>
  </office:meta>
</office:document-meta>
</file>