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verkrijgen van een ontheffing artikel 35 van de Alcoholwet voor een Trekkertrek im Marum op 11 september 2022 - weiland bij Haarsterweg 34 in Marum</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Westerkwartier een aanvraag ontvangen voor het verkrijgen van een ontheffing artikel 35 van de Alcoholwet voor een Trekkertrek in Marum op 11 september 2022 op locatie weiland bij Haarsterweg 34 in Marum. De aanvraag is geregistreerd onder zaaknummer Z202202708.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99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9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9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verkrijgen van een ontheffing artikel 35 van de Alcoholwet voor een Trekkertrek im Marum op 11 september 2022 - weiland bij Haarsterweg 34 in Marum</meta:user-defined>
    <meta:user-defined meta:name="DCTERMS.W3CDTF/DCTERMS.available">2022-08-03</meta:user-defined>
    <meta:user-defined meta:name="DCTERMS.W3CDTF/OVERHEIDop.jaargang">2022</meta:user-defined>
    <meta:user-defined meta:name="OVERHEIDop.publicationIssue">354995</meta:user-defined>
    <meta:user-defined meta:name="OVERHEIDop.GmbID/DC.identifier">gmb-2022-354995</meta:user-defined>
    <meta:user-defined meta:name="OVERHEIDop.versieInformatie"/>
  </office:meta>
</office:document-meta>
</file>