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Maalbergenstraat 3d BEDR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Zundert een melding ontvangen voor activiteiten waarvoor geen vergunningplicht geldt op locatie Maalbergenstraat 3d BEDR in Wernhout. De melding is geregistreerd onder zaaknummer Z22-003653.</text:p>
            <text:p text:style-name="common-al">De melding betreft een uitbreiding van de boomkwekerij met een overkapping en laaddock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653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49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Maalbergenstraat 3d BEDR in Wernhou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94</meta:user-defined>
    <meta:user-defined meta:name="OVERHEIDop.GmbID/DC.identifier">gmb-2022-354994</meta:user-defined>
    <meta:user-defined meta:name="OVERHEIDop.versieInformatie"/>
  </office:meta>
</office:document-meta>
</file>