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rijheidsweg 153, 2022-05559, het vellen van een boom op het zij erf i.v.m. mogelijke gevaarzetting en schade aan opstallen, ingekomen op 18 jul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99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9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9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Vrijheidsweg 153, 2022-05559, het vellen van een boom op het zij erf i.v.m. mogelijke gevaarzetting en schade aan opstallen, ingekomen op 18 juli 2022</meta:user-defined>
    <meta:user-defined meta:name="DCTERMS.W3CDTF/DCTERMS.available">2022-08-03</meta:user-defined>
    <meta:user-defined meta:name="DCTERMS.W3CDTF/OVERHEIDop.jaargang">2022</meta:user-defined>
    <meta:user-defined meta:name="OVERHEIDop.publicationIssue">354992</meta:user-defined>
    <meta:user-defined meta:name="OVERHEIDop.GmbID/DC.identifier">gmb-2022-354992</meta:user-defined>
    <meta:user-defined meta:name="OVERHEIDop.versieInformatie"/>
  </office:meta>
</office:document-meta>
</file>