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rpsestraat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omgevingsvergunning voor het verbouwen van de woning op de locatie Derpsestraat 11 te Deurne. De zaak is geregistreerd onder nummer HZ-2022-064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49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rpsestraat 11 te Deurne</meta:user-defined>
    <meta:user-defined meta:name="DCTERMS.W3CDTF/DCTERMS.available">2022-08-03</meta:user-defined>
    <meta:user-defined meta:name="DCTERMS.W3CDTF/OVERHEIDop.jaargang">2022</meta:user-defined>
    <meta:user-defined meta:name="OVERHEIDop.externeBijlage">Verbouwing woonhuis Derpsestraat 11 Deurne|exb-2022-44257</meta:user-defined>
    <meta:user-defined meta:name="OVERHEIDop.externeBijlage">Scan besluit omgevingsvergunning HZ-2022-0642 D...|exb-2022-44258</meta:user-defined>
    <meta:user-defined meta:name="OVERHEIDop.publicationIssue">354991</meta:user-defined>
    <meta:user-defined meta:name="OVERHEIDop.GmbID/DC.identifier">gmb-2022-354991</meta:user-defined>
    <meta:user-defined meta:name="OVERHEIDop.versieInformatie"/>
  </office:meta>
</office:document-meta>
</file>