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58 te Nijmegen: verbouwen van de woning naar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verbouwen van de woning naar 3 appartementen (Burghardt van den Berghstraat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46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0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897091-9B72-4485-AB28-566365EE3FBB" xlink:type="simple">http://www.nijmegen.nl/vergunningpagina/?guid=A4897091-9B72-4485-AB28-566365EE3F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58 te Nijmegen: verbouwen van de woning naar 3 appartementen - omgevingsvergunning - Beslistermijn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90</meta:user-defined>
    <meta:user-defined meta:name="OVERHEIDop.GmbID/DC.identifier">gmb-2022-354990</meta:user-defined>
    <meta:user-defined meta:name="OVERHEIDop.versieInformatie"/>
  </office:meta>
</office:document-meta>
</file>