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Raadhuisplein Maarn ongenummerd, aanvraag evenementenvergunning koningsdag op 27 april 2022 (16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aadhuisplein Maarn ongenummerd, aanvraag evenementenvergunning koningsdag op 27 april 2022 (16233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49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Utrechtse Heuvelrug, ingediende aanvraag APV/Bijzondere wetten – Raadhuisplein Maarn ongenummerd, aanvraag evenementenvergunning koningsdag op 27 april 2022 (16233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498</meta:user-defined>
    <meta:user-defined meta:name="OVERHEIDop.GmbID/DC.identifier">gmb-2022-35498</meta:user-defined>
    <meta:user-defined meta:name="OVERHEIDop.versieInformatie"/>
  </office:meta>
</office:document-meta>
</file>