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Sluis 3, 3111P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22OMGS074 en projectomschrijving het wijzigen van een appartementencomplex.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497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7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7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ude Sluis 3, 3111PK te Schiedam</meta:user-defined>
    <meta:user-defined meta:name="DCTERMS.W3CDTF/DCTERMS.available">2022-08-03</meta:user-defined>
    <meta:user-defined meta:name="DCTERMS.W3CDTF/OVERHEIDop.jaargang">2022</meta:user-defined>
    <meta:user-defined meta:name="OVERHEIDop.externeBijlage">Oude Sluis 3, Schiedam|exb-2022-44256</meta:user-defined>
    <meta:user-defined meta:name="OVERHEIDop.publicationIssue">354979</meta:user-defined>
    <meta:user-defined meta:name="OVERHEIDop.GmbID/DC.identifier">gmb-2022-354979</meta:user-defined>
    <meta:user-defined meta:name="OVERHEIDop.versieInformatie"/>
  </office:meta>
</office:document-meta>
</file>