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toniestraat 39 achterzijde / Sint Antoniesteeg 6, 2022-05534, het kappen van een aantal takken van een eikenboom (boomnummer 371074) i.v.m. overlast, ingekomen 17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ntoniestraat 39 achterzijde / Sint Antoniesteeg 6, 2022-05534, het kappen van een aantal takken van een eikenboom (boomnummer 371074) i.v.m. overlast, ingekomen 17 juli 2022</meta:user-defined>
    <meta:user-defined meta:name="DCTERMS.W3CDTF/DCTERMS.available">2022-08-03</meta:user-defined>
    <meta:user-defined meta:name="DCTERMS.W3CDTF/OVERHEIDop.jaargang">2022</meta:user-defined>
    <meta:user-defined meta:name="OVERHEIDop.publicationIssue">354975</meta:user-defined>
    <meta:user-defined meta:name="OVERHEIDop.GmbID/DC.identifier">gmb-2022-354975</meta:user-defined>
    <meta:user-defined meta:name="OVERHEIDop.versieInformatie"/>
  </office:meta>
</office:document-meta>
</file>