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PontMeyer N.V./TABS Holland B.V., J.P. Riedelstraat 8, 9672 D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PontMeyer N.V./TABS Holland B.V., startmelding, J.P. Riedelstraat 8, 9672 DB Winschoten.</text:p>
            <text:p text:style-name="common-al"/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9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PontMeyer N.V./TABS Holland B.V., J.P. Riedelstraat 8, 9672 DB Winscho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70</meta:user-defined>
    <meta:user-defined meta:name="OVERHEIDop.GmbID/DC.identifier">gmb-2022-354970</meta:user-defined>
    <meta:user-defined meta:name="OVERHEIDop.versieInformatie"/>
  </office:meta>
</office:document-meta>
</file>