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stkan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li 2022 een aanvraag omgevingsvergunning met zaaknummer <text:span text:style-name="nadrukvet">W-AOV220371</text:span> hebben ontvangen voor het gebruik en het brandveilig gebruiken van het pand tbv tijdelijke noodopvang op de locatie <text:span text:style-name="nadrukvet">Oostkan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9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ostkant 1 in Terneu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66</meta:user-defined>
    <meta:user-defined meta:name="OVERHEIDop.GmbID/DC.identifier">gmb-2022-354966</meta:user-defined>
    <meta:user-defined meta:name="OVERHEIDop.versieInformatie"/>
  </office:meta>
</office:document-meta>
</file>