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WABO-2022-259 voor een omgevingsvergunning op locatie Berkelwijk 33 te Leusden. De vergunning is toegekend. Het besluit betreft het dichtleggen van de vi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49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rkelwijk 33 te Leu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54</meta:user-defined>
    <meta:user-defined meta:name="OVERHEIDop.GmbID/DC.identifier">gmb-2022-354954</meta:user-defined>
    <meta:user-defined meta:name="OVERHEIDop.versieInformatie"/>
  </office:meta>
</office:document-meta>
</file>