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indeling, constructie, fundering en dak, Hoofdweg 42, 9678 PM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7/2022, wijzigen indeling, constructie, fundering en dak, Hoofdweg 42, 9678 PM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494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4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4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wijzigen indeling, constructie, fundering en dak, Hoofdweg 42, 9678 PM Westerlee</meta:user-defined>
    <meta:user-defined meta:name="DCTERMS.W3CDTF/DCTERMS.available">2022-08-03</meta:user-defined>
    <meta:user-defined meta:name="DCTERMS.W3CDTF/OVERHEIDop.jaargang">2022</meta:user-defined>
    <meta:user-defined meta:name="OVERHEIDop.publicationIssue">354945</meta:user-defined>
    <meta:user-defined meta:name="OVERHEIDop.GmbID/DC.identifier">gmb-2022-354945</meta:user-defined>
    <meta:user-defined meta:name="OVERHEIDop.versieInformatie"/>
  </office:meta>
</office:document-meta>
</file>