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herbouw van een bijgebouw aan Veluwsedijk 8, 8161SH Epe (4976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herbouw van een bijgebouw aan Veluwsedijk 8, 8161SH Epe. </text:p>
            <text:p text:style-name="common-al">Datum aanvraag:  28-07-2022</text:p>
            <text:p text:style-name="common-al">Zaaknummer : 4976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49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867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herbouw van een bijgebouw aan Veluwsedijk 8, 8161SH Epe (497686)</meta:user-defined>
    <meta:user-defined meta:name="DCTERMS.W3CDTF/DCTERMS.available">2022-08-03</meta:user-defined>
    <meta:user-defined meta:name="DCTERMS.W3CDTF/OVERHEIDop.jaargang">2022</meta:user-defined>
    <meta:user-defined meta:name="OVERHEIDop.publicationIssue">354944</meta:user-defined>
    <meta:user-defined meta:name="OVERHEIDop.GmbID/DC.identifier">gmb-2022-354944</meta:user-defined>
    <meta:user-defined meta:name="OVERHEIDop.versieInformatie"/>
  </office:meta>
</office:document-meta>
</file>