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t.b.v. sloop schuur/woonboerderij, Verlengde Ekamperweg 1, 9682 V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22, uitvoeren graafwerkzaamheden t.b.v. sloop schuur/woonboerderij, Verlengde Ekamperweg 1, 9682 VG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9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voeren graafwerkzaamheden t.b.v. sloop schuur/woonboerderij, Verlengde Ekamperweg 1, 9682 VG Oostwold</meta:user-defined>
    <meta:user-defined meta:name="DCTERMS.W3CDTF/DCTERMS.available">2022-08-03</meta:user-defined>
    <meta:user-defined meta:name="DCTERMS.W3CDTF/OVERHEIDop.jaargang">2022</meta:user-defined>
    <meta:user-defined meta:name="OVERHEIDop.publicationIssue">354937</meta:user-defined>
    <meta:user-defined meta:name="OVERHEIDop.GmbID/DC.identifier">gmb-2022-354937</meta:user-defined>
    <meta:user-defined meta:name="OVERHEIDop.versieInformatie"/>
  </office:meta>
</office:document-meta>
</file>