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nt Veningastraat 38 Hoogezand, Intrekken Omgevingsvergunning (reguliere procedure) Z2022-006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op verzoek van de vergunninghouder de volgende omgevingsvergunning op grond van de Wet algemene bepalingen omgevingsrecht (Wabo) geheel in te trekken. Het besluit is op de hieronder vermelde datum verzonden:</text:p>
            <text:p text:style-name="common-al"/>
            <text:p text:style-name="common-al">- Meint Veningastraat 38, 9601 KG Hoogezand, voor het uitbreiden van een winkel, 29 juli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493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93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Meint Veningastraat 38 Hoogezand, Intrekken Omgevingsvergunning (reguliere procedure) Z2022-006747</meta:user-defined>
    <meta:user-defined meta:name="DCTERMS.W3CDTF/DCTERMS.available">2022-08-03</meta:user-defined>
    <meta:user-defined meta:name="DCTERMS.W3CDTF/OVERHEIDop.jaargang">2022</meta:user-defined>
    <meta:user-defined meta:name="OVERHEIDop.publicationIssue">354934</meta:user-defined>
    <meta:user-defined meta:name="OVERHEIDop.GmbID/DC.identifier">gmb-2022-354934</meta:user-defined>
    <meta:user-defined meta:name="OVERHEIDop.versieInformatie"/>
  </office:meta>
</office:document-meta>
</file>