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3243 Burgemeester Vonk de Bothstraat 63 te Tilburg, uitbreiden van een woonhuis, 21 jul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3243 - I - Burgemeester Vonk de Bothstraat 6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54930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4930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3243 Burgemeester Vonk de Bothstraat 63 te Tilburg, uitbreiden van een woonhuis, 21 juli 2022</meta:user-defined>
    <meta:user-defined meta:name="DCTERMS.W3CDTF/DCTERMS.available">2022-08-03</meta:user-defined>
    <meta:user-defined meta:name="DCTERMS.W3CDTF/OVERHEIDop.jaargang">2022</meta:user-defined>
    <meta:user-defined meta:name="OVERHEIDop.publicationIssue">354930</meta:user-defined>
    <meta:user-defined meta:name="OVERHEIDop.GmbID/DC.identifier">gmb-2022-354930</meta:user-defined>
    <meta:user-defined meta:name="OVERHEIDop.versieInformatie"/>
  </office:meta>
</office:document-meta>
</file>