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wegafsluiting Vrakelbergerweg te Voerendaal en voorzien van een alternatieve route voor fietsverkeer</text:p>
      <text:section text:name="regeling_id1-3-2" text:style-name="regeling">
        <text:section text:name="aanhef_id1-3-2-1" text:style-name="aanhef">
          <text:p text:style-name="aanhef_wie"> BURGEMEESTER EN WETHOUDERS VAN DE GEMEENTE VOERENDAAL</text:p>
          <text:section text:name="considerans_id1-3-2-1-2" text:style-name="considerans">
            <text:p text:style-name="tussenkopcur">
            <text:span text:style-name="nadrukvet">Overwegingen ten aanzien van het besluit</text:span>
          </text:p>
            <text:p text:style-name="considerans.al">Op grond van artikel 18, eerste lid, onder d, van de Wegenverkeerswet 1997 en op grond van het besluit van burgemeester en wethouders, van 28 mei 2020,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Uit het oogpunt van het verzekeren van de veiligheid op de weg (a) en het beschermen van de weggebruikers en passagiers (b) wordt de Vrakelbergerweg in Voerendaal gereconstrueerd. Daarbij is het gewenst om doorgaand fietsverkeer om te leiden via een alternatieve route gedurende de tijdsduur van de aanleg van de fietsverbinding Heuvelland-Parkstad.</text:p>
            <text:p text:style-name="considerans.al">De reconstructie betreft vernieuwen van een aanpassing van de weginrichting van de Vrakelbergerweg te Voerendaal (in combinatie met de Vijfbunderweg en een gedeelte van de Klapstraat in Gulpen-Wittem). Concreet betreft het de reconstructie van de Vrakelbergerweg in Voerendaal tussen de kruising Vrakelbergerweg en Mingersborgerweg te Voerendaal enerzijds en kruising Frombergerweg en Klapstraat te Gulpen-Wittem anderzijds. </text:p>
            <text:p text:style-name="considerans.al">Voor de reconstructie van de weg moeten wegwerkzaamheden worden uitgevoerd. Tijdens de werken zal doorgaand fietsverkeer een omleiding moeten volgen in beide richtingen. De omleidingsroute wordt als volgt ingericht:</text:p>
            <text:p text:style-name="considerans.al">1. <text:span text:style-name="nadrukondlijn">Tussen Ubachsberg (Voerendaal) en Fromberg (Gulpen-Wittem):</text:span> doorgaand fietsverkeer volgt de Mingersborgerweg, Kerkstraat, Kolmonderweg, Heugdenweg, Afvaartweg en Frombergerweg tijdens de duur van de werken.2. <text:span text:style-name="nadrukondlijn">Tussen Fromberg (Gulpen-Wittem) en Ubachsberg (Voerendaal):</text:span> doorgaand fietsverkeer volgt de Frombergerweg, Afvaartweg, Heugdenweg, Kolmonderweg, Kerkstraat en Mingersborgerweg tijdens de duur van de werken.De omleidingsroute doorgaand fietsverkeer is bijgevoegd aan di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 om op grond van vorenstaande overwegingen besluiten burgemeester en wethouder tot het instellen van diverse tijdelijke geslotenverklaringen in beide richtingen, door het plaatsen van de verkeersborden C01 conform model van bijlage I van het reglement en verkeersregels en verkeerstekens 1990.</text:p>
            <text:p text:style-name="common-al">De verkeersmaatregelen die gelden bij dit besluit staan vervat op de tekening die als bijlage van dit verkeersbesluit is gevoegd.</text:p>
            <text:p text:style-name="common-al">Voerendaal 25 januari 2022</text:p>
            <text:p text:style-name="common-al">Het College van Burgemeester en Wethouders van Voerendaal</text:p>
            <text:p text:style-name="common-al">Namens deze,</text:p>
            <text:p text:style-name="common-al">M.J.M. Verhoeve</text:p>
            <text:p text:style-name="common-al">Sr. Adviseur Openbare Ruimt</text:p>
            <text:p text:style-name="common-al">Mededelingen</text:p>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Voorgeschreven overleg</text:span>
        </text:p>
          <text:p text:style-name="bezwaarschrift_al">Overeenkomstig artikel 24 van het Besluit Administratieve Bepalingen inzake het Wegverkeer is dit besluit voorgelegd op 16 november 2021 aan de korpschef van het regionaal politiekorps van het basisteam Brunssum/Landgraaf, echter is geen advies uitgebracht.</text:p>
          <text:p text:style-name="bezwaarschrift_al">
          <text:span text:style-name="nadrukvet">Belangenafweging (AWB procedure)</text:span>
        </text:p>
          <text:p text:style-name="bezwaarschrift_al">Met de belangen van de bewoners en bedrijven is voldoende rekening gehouden. De gemeentelijke belangen worden door het nemen van de maatregelen niet geschaad. Ook ontstaan er geen onduidelijke/onveilige verkeerssituaties.</text:p>
          <text:p text:style-name="bezwaarschrift_al">De bekendmaking van de ter inzage legging van het ontwerp verkeersbesluit met de daarop betrekking hebbende stukken en de mogelijkheid zienswijzen kenbaar te maken, werd op 25/01/2022 gepubliceerd via Staatscourant.</text:p>
          <text:p text:style-name="bezwaarschrift_al">
          <text:span text:style-name="nadrukvet">Afschriften</text:span>
        </text:p>
          <text:p text:style-name="bezwaarschrift_al">Een afschrift van dit verkeersbesluit is verzonden aan de politie.</text:p>
          <text:p text:style-name="bezwaarschrift_al">
          <text:span text:style-name="nadrukvet">Bezwaar- of beroepsclausule</text:span>
        </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list text:style-name="id1-3-2-3-12">
            <text:list-item text:style-override="id1-3-2-3-12-1">
              <text:number>1.</text:number>
              <text:p text:style-name="al">naam en adres van de indiener;</text:p>
            </text:list-item>
            <text:list-item text:style-override="id1-3-2-3-12-2">
              <text:number>2.</text:number>
              <text:p text:style-name="al">de dagtekening;</text:p>
            </text:list-item>
            <text:list-item text:style-override="id1-3-2-3-12-3">
              <text:number>3.</text:number>
              <text:p text:style-name="al">omschrijving van het besluit waartegen het bezwaar is gericht;</text:p>
            </text:list-item>
            <text:list-item text:style-override="id1-3-2-3-12-4">
              <text:number>4.</text:number>
              <text:p text:style-name="al">de gronden van het bezwaar.</text:p>
            </text:list-item>
          </text:list>
          <text:p text:style-name="bezwaarschrift_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bezwaarschrift_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49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Voerendaal - Wegafsluiting Vrakelbergerweg - Vrakelbergerweg</meta:user-defined>
    <meta:user-defined meta:name="OVERHEIDvb.Wegcategorie/OVERHEIDvb.wegcategorie">Erftoegangsweg buiten de bebouwde kom</meta:user-defined>
    <meta:user-defined meta:name="OVERHEIDvb.Weggebruiker/OVERHEIDvb.weggebruiker">fietsers</meta:user-defined>
    <meta:user-defined meta:name="DCTERMS.abstract">erkeersbesluit voor het instellen van een wegafsluiting Vrakelbergerweg te Voerendaal en voorzien van een alternatieve route voor fietsverkeer</meta:user-defined>
    <meta:user-defined meta:name="OVERHEIDop.verkeersbordcode">C1</meta:user-defined>
    <dc:language>nl</dc:language>
    <meta:user-defined meta:name="OVERHEIDop.locatietype/OVERHEIDop.gebiedsmarkering">Weg</meta:user-defined>
    <meta:user-defined meta:name="DC.title">Verkeersbesluit voor het instellen van een wegafsluiting Vrakelbergerweg te Voerendaal en voorzien van een alternatieve route voor fietsverkeer</meta:user-defined>
    <meta:user-defined meta:name="DCTERMS.W3CDTF/DCTERMS.available">2022-01-28</meta:user-defined>
    <meta:user-defined meta:name="OVERHEIDop.externeBijlage">Omleidingsroute fietsverkeer|exb-2022-5213</meta:user-defined>
    <meta:user-defined meta:name="DCTERMS.W3CDTF/OVERHEIDop.jaargang">2022</meta:user-defined>
    <meta:user-defined meta:name="OVERHEIDop.publicationIssue">35493</meta:user-defined>
    <meta:user-defined meta:name="OVERHEIDop.GmbID/DC.identifier">gmb-2022-35493</meta:user-defined>
    <meta:user-defined meta:name="OVERHEIDop.versieInformatie"/>
  </office:meta>
</office:document-meta>
</file>