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3276 Trappistinnentuin te Berkel-Enschot, tijdelijk afwijken van het bestemmingsplan tbv evenement Koningsoord Staat, 21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76 - I - Trappistinnentuin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92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2-03276 Trappistinnentuin te Berkel-Enschot, tijdelijk afwijken van het bestemmingsplan tbv evenement Koningsoord Staat, 21 juli 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20</meta:user-defined>
    <meta:user-defined meta:name="OVERHEIDop.GmbID/DC.identifier">gmb-2022-354920</meta:user-defined>
    <meta:user-defined meta:name="OVERHEIDop.versieInformatie"/>
  </office:meta>
</office:document-meta>
</file>