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68, 9685 HG Blauwestad, kadastraal FSW G 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7/2022, bouwen woning, Falster 68, 9685 HG Blauwestad, kadastraal FSW G 827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9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Falster 68, 9685 HG Blauwestad, kadastraal FSW G 827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18</meta:user-defined>
    <meta:user-defined meta:name="OVERHEIDop.GmbID/DC.identifier">gmb-2022-354918</meta:user-defined>
    <meta:user-defined meta:name="OVERHEIDop.versieInformatie"/>
  </office:meta>
</office:document-meta>
</file>