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36 te Nijmegen: bouwobjectenvergunning periode 29-08-2022 tot 28-10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bouwobjectenvergunning periode 29-08-2022 tot 28-10-2022 (Plein 1944 1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7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2 tot en met 12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5071848-4135-44F2-8B76-44016D157244" xlink:type="simple">http://www.nijmegen.nl/vergunningpagina/?guid=05071848-4135-44F2-8B76-44016D1572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1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 136 te Nijmegen: bouwobjectenvergunning periode 29-08-2022 tot 28-10-2022 - apv vergunning – Bijzondere wetten  - Vergunning verlee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16</meta:user-defined>
    <meta:user-defined meta:name="OVERHEIDop.GmbID/DC.identifier">gmb-2022-354916</meta:user-defined>
    <meta:user-defined meta:name="OVERHEIDop.versieInformatie"/>
  </office:meta>
</office:document-meta>
</file>