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van Berryplein 1 te Nijmegen: bouwobjectenvergunning periode 29-8-2022 tot 16-12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8-2022</text:p>
            <text:p text:style-name="common-al">
            <text:span text:style-name="nadrukvet">Omschrijving: </text:span>bouwobjectenvergunning periode 29-8-2022 tot 16-12-2022 (Hertog van Berryplein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574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augustus 2022 tot en met 12 septem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5163FB4-CC4E-457F-950D-718CF29A2611" xlink:type="simple">http://www.nijmegen.nl/vergunningpagina/?guid=95163FB4-CC4E-457F-950D-718CF29A26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491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1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1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rtog van Berryplein 1 te Nijmegen: bouwobjectenvergunning periode 29-8-2022 tot 16-12-2022 - apv vergunning – Bijzondere wetten  - Vergunning verleen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914</meta:user-defined>
    <meta:user-defined meta:name="OVERHEIDop.GmbID/DC.identifier">gmb-2022-354914</meta:user-defined>
    <meta:user-defined meta:name="OVERHEIDop.versieInformatie"/>
  </office:meta>
</office:document-meta>
</file>