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Midden Breda, Karnemelkstraat 11, 9 B1 t/m 9 B13, 9 C1 t/m 9 C13, 9 D1 t/m 9 D13, 9 E1 t/m 9 E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359</text:p>
            <text:p text:style-name="common-al">Verzenddatum besluit: 01-08-2022</text:p>
            <text:p text:style-name="common-al">Locatie: District Midden Breda, Karnemelkstraat 11, 9 B1 t/m 9 B13, 9 C1 t/m 9 C13, 9 D1 t/m 9 D13, 9 E1 t/m 9 E7 Breda</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91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1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1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359</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Midden Breda, Karnemelkstraat 11, 9 B1 t/m 9 B13, 9 C1 t/m 9 C13, 9 D1 t/m 9 D13, 9 E1 t/m 9 E7 Breda</meta:user-defined>
    <meta:user-defined meta:name="DCTERMS.W3CDTF/DCTERMS.available">2022-08-03</meta:user-defined>
    <meta:user-defined meta:name="DCTERMS.W3CDTF/OVERHEIDop.jaargang">2022</meta:user-defined>
    <meta:user-defined meta:name="OVERHEIDop.publicationIssue">354913</meta:user-defined>
    <meta:user-defined meta:name="OVERHEIDop.GmbID/DC.identifier">gmb-2022-354913</meta:user-defined>
    <meta:user-defined meta:name="OVERHEIDop.versieInformatie"/>
  </office:meta>
</office:document-meta>
</file>