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4 te Nijmegen: Bouwobjectenvergunning periode van 02-08-2022 tot 04-08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Bouwobjectenvergunning periode van 02-08-2022 tot 04-08-2022 (Broer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50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2 tot en met 12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D0BDD20-F105-405D-9F06-A77BEE670153" xlink:type="simple">http://www.nijmegen.nl/vergunningpagina/?guid=7D0BDD20-F105-405D-9F06-A77BEE6701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4 te Nijmegen: Bouwobjectenvergunning periode van 02-08-2022 tot 04-08-2022 - apv vergunning – Bijzondere wetten  - Vergunning verlee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11</meta:user-defined>
    <meta:user-defined meta:name="OVERHEIDop.GmbID/DC.identifier">gmb-2022-354911</meta:user-defined>
    <meta:user-defined meta:name="OVERHEIDop.versieInformatie"/>
  </office:meta>
</office:document-meta>
</file>