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Korsstraat 7 te Nijmegen: bouwobjectenvergunning periode 19-09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bouwobjectenvergunning periode 19-09-2022 tot 23-12-2022 (Professor Kors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3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2 tot en met 12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FF0730C-BA42-413A-8907-F6D099681B34" xlink:type="simple">http://www.nijmegen.nl/vergunningpagina/?guid=4FF0730C-BA42-413A-8907-F6D099681B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Korsstraat 7 te Nijmegen: bouwobjectenvergunning periode 19-09-2022 tot 23-12-2022 - apv vergunning – Bijzondere wetten  - Vergunning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09</meta:user-defined>
    <meta:user-defined meta:name="OVERHEIDop.GmbID/DC.identifier">gmb-2022-354909</meta:user-defined>
    <meta:user-defined meta:name="OVERHEIDop.versieInformatie"/>
  </office:meta>
</office:document-meta>
</file>