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104 te Nijmegen: bouwobjectenvergunning periode 05-09-2022 tm 17-1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bouwobjectenvergunning periode 05-09-2022 tm 17-11-2022 (Stijn Buysstraat 1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3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2 tot en met 12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095F22A-E3D9-4AAF-B765-EC52DE1D5724" xlink:type="simple">http://www.nijmegen.nl/vergunningpagina/?guid=7095F22A-E3D9-4AAF-B765-EC52DE1D57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jn Buysstraat 104 te Nijmegen: bouwobjectenvergunning periode 05-09-2022 tm 17-11-2022 - apv vergunning – Bijzondere wetten  - Vergunning verlee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07</meta:user-defined>
    <meta:user-defined meta:name="OVERHEIDop.GmbID/DC.identifier">gmb-2022-354907</meta:user-defined>
    <meta:user-defined meta:name="OVERHEIDop.versieInformatie"/>
  </office:meta>
</office:document-meta>
</file>