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paverstraat 22 te Nijmegen: verwijderen van asbest bron 1-2-4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8-2022</text:p>
            <text:p text:style-name="common-al">
            <text:span text:style-name="nadrukvet">Omschrijving: </text:span>verwijderen van asbest bron 1-2-4 (Papaverstraat 22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6110.01</text:p>
            <text:p text:style-name="common-al">
            <text:span text:style-name="nadrukvet">Product: </text:span>meldingen</text:p>
            <text:p text:style-name="common-al">
            <text:span text:style-name="nadrukvet">Ontvangst: </text:span>28-07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1ACB83EC-E26E-4127-8C8C-E3F2AAD85500" xlink:type="simple">http://www.nijmegen.nl/vergunningpagina/?guid=1ACB83EC-E26E-4127-8C8C-E3F2AAD8550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54905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905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905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Papaverstraat 22 te Nijmegen: verwijderen van asbest bron 1-2-4 - meldingen - Melding ontvangen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4905</meta:user-defined>
    <meta:user-defined meta:name="OVERHEIDop.GmbID/DC.identifier">gmb-2022-354905</meta:user-defined>
    <meta:user-defined meta:name="OVERHEIDop.versieInformatie"/>
  </office:meta>
</office:document-meta>
</file>