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1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2</text:p>
            <text:p text:style-name="common-al">
            <text:span text:style-name="nadrukvet">Omschrijving: </text:span>verwijderen van asbest (Weezenhof 81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07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54E963-94D2-4ED4-B275-33055B342ACE" xlink:type="simple">http://www.nijmegen.nl/vergunningpagina/?guid=9D54E963-94D2-4ED4-B275-33055B342A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90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8105 te Nijmegen: verwijderen van asbest - meldingen - Melding ontvan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01</meta:user-defined>
    <meta:user-defined meta:name="OVERHEIDop.GmbID/DC.identifier">gmb-2022-354901</meta:user-defined>
    <meta:user-defined meta:name="OVERHEIDop.versieInformatie"/>
  </office:meta>
</office:document-meta>
</file>