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Ellen Hoffmannplein 1 te Gennep: een duurzaamheidsmarkt en open dag (verzenddatum: 25 juli 2022) 2022-06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duurzaamheidsmarkt en open dag te Ellen Hoffmannplein 1 te Gennep 2022-0669</text:p>
            <text:p text:style-name="common-al">
            <text:span text:style-name="nadrukvet">Verzenddatum</text:span>
          </text:p>
            <text:p text:style-name="common-al">Dit besluit is verzonden op 25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490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0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0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Melding evenementen, Ellen Hoffmannplein 1 te Gennep: een duurzaamheidsmarkt en open dag (verzenddatum: 25 juli 2022) 2022-0669</meta:user-defined>
    <meta:user-defined meta:name="DCTERMS.W3CDTF/DCTERMS.available">2022-08-09</meta:user-defined>
    <meta:user-defined meta:name="DCTERMS.W3CDTF/OVERHEIDop.jaargang">2022</meta:user-defined>
    <meta:user-defined meta:name="OVERHEIDop.publicationIssue">354900</meta:user-defined>
    <meta:user-defined meta:name="OVERHEIDop.GmbID/DC.identifier">gmb-2022-354900</meta:user-defined>
    <meta:user-defined meta:name="OVERHEIDop.versieInformatie"/>
  </office:meta>
</office:document-meta>
</file>