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Rozetuin 1, 9203L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ozetuin 1, 9203LP Drachten, de kap van een boom, ontvangen: 29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48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Rozetuin 1, 9203LP Drachten, de kap van een boom, ontvangen: 29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Rozetuin 1, 9203LP Drach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99</meta:user-defined>
    <meta:user-defined meta:name="OVERHEIDop.GmbID/DC.identifier">gmb-2022-354899</meta:user-defined>
    <meta:user-defined meta:name="OVERHEIDop.versieInformatie"/>
  </office:meta>
</office:document-meta>
</file>