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16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8-2022</text:p>
            <text:p text:style-name="common-al">
            <text:span text:style-name="nadrukvet">Omschrijving: </text:span>verwijderen van asbest (Heiweg 16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102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EB37F1E-E35E-40F9-8CCB-889D9BAE54F2" xlink:type="simple">http://www.nijmegen.nl/vergunningpagina/?guid=3EB37F1E-E35E-40F9-8CCB-889D9BAE54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489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9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9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iweg 168 te Nijmegen: verwijderen van asbest - meldingen - Melding ontvang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898</meta:user-defined>
    <meta:user-defined meta:name="OVERHEIDop.GmbID/DC.identifier">gmb-2022-354898</meta:user-defined>
    <meta:user-defined meta:name="OVERHEIDop.versieInformatie"/>
  </office:meta>
</office:document-meta>
</file>