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bijgebouw, Kievit 69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2, bouwen woning met bijgebouw, Kievit 69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 met bijgebouw, Kievit 69, 9685 CD Blauwesta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90</meta:user-defined>
    <meta:user-defined meta:name="OVERHEIDop.GmbID/DC.identifier">gmb-2022-354890</meta:user-defined>
    <meta:user-defined meta:name="OVERHEIDop.versieInformatie"/>
  </office:meta>
</office:document-meta>
</file>