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V-2022-3225 voor een integrale evenementenvergunning : het organiseren van Kick-In op 27 augustus 2022 (Centrum), op locatie Volkspark,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8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, Oude Mark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889</meta:user-defined>
    <meta:user-defined meta:name="OVERHEIDop.GmbID/DC.identifier">gmb-2022-354889</meta:user-defined>
    <meta:user-defined meta:name="OVERHEIDop.versieInformatie"/>
  </office:meta>
</office:document-meta>
</file>