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creëren van een portaal tussen de keuken en woonkamer, District Oost Breda, Bijvang 12 4817D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391</text:p>
            <text:p text:style-name="common-al">Verzenddatum besluit: 01-08-2022</text:p>
            <text:p text:style-name="common-al">Locatie: District Oost Breda, Bijvang 12 4817DC Breda</text:p>
            <text:p text:style-name="common-al">Projectomschrijving: het creëren van een portaal tussen de keuken en woonkam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88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8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8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391</meta:user-defined>
    <meta:user-defined meta:name="DCTERMS.abstract">het creëren van een portaal tussen de keuken en woonkamer</meta:user-defined>
    <dc:language>nl</dc:language>
    <meta:user-defined meta:name="OVERHEIDop.locatietype/OVERHEIDop.gebiedsmarkering">Punt</meta:user-defined>
    <meta:user-defined meta:name="DC.title">Verleende omgevingsvergunning met reguliere procedure, het creëren van een portaal tussen de keuken en woonkamer, District Oost Breda, Bijvang 12 4817DC Breda</meta:user-defined>
    <meta:user-defined meta:name="DCTERMS.W3CDTF/DCTERMS.available">2022-08-03</meta:user-defined>
    <meta:user-defined meta:name="DCTERMS.W3CDTF/OVERHEIDop.jaargang">2022</meta:user-defined>
    <meta:user-defined meta:name="OVERHEIDop.publicationIssue">354885</meta:user-defined>
    <meta:user-defined meta:name="OVERHEIDop.GmbID/DC.identifier">gmb-2022-354885</meta:user-defined>
    <meta:user-defined meta:name="OVERHEIDop.versieInformatie"/>
  </office:meta>
</office:document-meta>
</file>