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het bedrijfspand op het perceel Grote Zomerdijk 8, 1687PE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besloten om de beslistermijn voor de aanvraag met zaaknummer 2022-001187 voor een omgevingsvergunning voor het uitbreiden van het bedrijfspand op locatie Grote Zomerdijk 8, 1687PE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488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ote Zomerdijk 8, 1687PE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het bedrijfspand op het perceel Grote Zomerdijk 8, 1687PE Wogn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84</meta:user-defined>
    <meta:user-defined meta:name="OVERHEIDop.GmbID/DC.identifier">gmb-2022-354884</meta:user-defined>
    <meta:user-defined meta:name="OVERHEIDop.versieInformatie"/>
  </office:meta>
</office:document-meta>
</file>