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diverse herstelwerkzaamheden, Burgemeester Venemastraat 16 A, 9671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2, uitvoeren diverse herstelwerkzaamheden, Burgemeester Venemastraat 16 A, 9671 A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diverse herstelwerkzaamheden, Burgemeester Venemastraat 16 A, 9671 AB Winscho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83</meta:user-defined>
    <meta:user-defined meta:name="OVERHEIDop.GmbID/DC.identifier">gmb-2022-354883</meta:user-defined>
    <meta:user-defined meta:name="OVERHEIDop.versieInformatie"/>
  </office:meta>
</office:document-meta>
</file>