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fscherming om installaties op het dak, Scheepsjagerstraat 7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plaatsen afscherming om installaties op het dak, Scheepsjagerstraat 7, 9679 Z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fscherming om installaties op het dak, Scheepsjagerstraat 7, 9679 ZJ Scheem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79</meta:user-defined>
    <meta:user-defined meta:name="OVERHEIDop.GmbID/DC.identifier">gmb-2022-354879</meta:user-defined>
    <meta:user-defined meta:name="OVERHEIDop.versieInformatie"/>
  </office:meta>
</office:document-meta>
</file>