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winkelpand naar zeven appartementen, Muntpromenade 1A t/m 1G, 6001E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een winkelpand naar zeven appartementen op de locatie Muntpromenade 1A t/m 1G, 6001EH Weert (v). De aanvraag om omgevingsvergunning is ontvangen op 26 juli 2022 en is geregistreerd onder zaaknummer 2022-04109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8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tpromenade 1A t/m 1G, 6001EH Weert (v)</meta:user-defined>
    <dc:language>nl</dc:language>
    <meta:user-defined meta:name="OVERHEIDop.locatietype/OVERHEIDop.gebiedsmarkering">Punt</meta:user-defined>
    <meta:user-defined meta:name="DC.title">Aanvraag omgevingsvergunning voor het transformeren van een winkelpand naar zeven appartementen, Muntpromenade 1A t/m 1G, 6001EH Weert (v)</meta:user-defined>
    <meta:user-defined meta:name="DCTERMS.W3CDTF/DCTERMS.available">2022-08-03</meta:user-defined>
    <meta:user-defined meta:name="DCTERMS.W3CDTF/OVERHEIDop.jaargang">2022</meta:user-defined>
    <meta:user-defined meta:name="OVERHEIDop.publicationIssue">354875</meta:user-defined>
    <meta:user-defined meta:name="OVERHEIDop.GmbID/DC.identifier">gmb-2022-354875</meta:user-defined>
    <meta:user-defined meta:name="OVERHEIDop.versieInformatie"/>
  </office:meta>
</office:document-meta>
</file>