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uli 2022, Kiak Kindervakantieweek van 29 augustus t/m 02 september van 09:30 uur tot 16:30 uur in Sporthal Achter de Tuintjes in Gilze. (40486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8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70</meta:user-defined>
    <meta:user-defined meta:name="OVERHEIDop.GmbID/DC.identifier">gmb-2022-354870</meta:user-defined>
    <meta:user-defined meta:name="OVERHEIDop.versieInformatie"/>
  </office:meta>
</office:document-meta>
</file>