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pol 3, 3951 AW Maarn, aanvraag evenementenvergunning voor het kamperen op de camping municipol op 19 augustus 2022 tot en met 20 augustus 2022 (1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pol 3, 3951 AW Maarn, aanvraag evenementenvergunning voor het kamperen op de camping municipol op 19 augustus 2022 tot en met 20 augustus 2022 (16247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4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pol 3, 3951 AW Maarn, aanvraag evenementenvergunning voor het kamperen op de camping municipol op 19 augustus 2022 tot en met 20 augustus 2022 (1624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87</meta:user-defined>
    <meta:user-defined meta:name="OVERHEIDop.GmbID/DC.identifier">gmb-2022-35487</meta:user-defined>
    <meta:user-defined meta:name="OVERHEIDop.versieInformatie"/>
  </office:meta>
</office:document-meta>
</file>