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juli,<text:span text:style-name="nadrukvet"> Braderie Capfun Linbergpark </text:span>op 14 augustus 2022 van 09:00 uur tot 16:00 uur in Molenschot 401771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8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68</meta:user-defined>
    <meta:user-defined meta:name="OVERHEIDop.GmbID/DC.identifier">gmb-2022-354868</meta:user-defined>
    <meta:user-defined meta:name="OVERHEIDop.versieInformatie"/>
  </office:meta>
</office:document-meta>
</file>