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en een opslagcontainer voor schilderwerkzaamheden nabij Van der Hoevenlaan 19, sectie A nummer 508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13443 Nabij Van der Hoevenlaan 19, sectie A nummer 5083, Berkel en Rodenrijs. </text:p>
            <text:p text:style-name="common-al">Het tijdelijk plaatsen van een schaftwagen en een opslagcontainer voor schilderwerkzaamheden (tot en met 30-11-2022) (verzonden 27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8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3443</meta:user-defined>
    <dc:language>nl</dc:language>
    <meta:user-defined meta:name="OVERHEIDop.locatietype/OVERHEIDop.gebiedsmarkering">Adres</meta:user-defined>
    <meta:user-defined meta:name="DC.title">Toestemming voor het tijdelijk plaatsen van een schaftwagen en een opslagcontainer voor schilderwerkzaamheden nabij Van der Hoevenlaan 19, sectie A nummer 5083 te Berkel en Rodenrij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66</meta:user-defined>
    <meta:user-defined meta:name="OVERHEIDop.GmbID/DC.identifier">gmb-2022-354866</meta:user-defined>
    <meta:user-defined meta:name="OVERHEIDop.versieInformatie"/>
  </office:meta>
</office:document-meta>
</file>