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project Falster II kavel 8, Blauwestad (Het Wo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7/2022, bouwen woning, project Falster II kavel 8, Blauwestad (Het Wold)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486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project Falster II kavel 8, Blauwestad (Het Wold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60</meta:user-defined>
    <meta:user-defined meta:name="OVERHEIDop.GmbID/DC.identifier">gmb-2022-354860</meta:user-defined>
    <meta:user-defined meta:name="OVERHEIDop.versieInformatie"/>
  </office:meta>
</office:document-meta>
</file>