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.J. van Hee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V-2022-4059 voor een integrale evenementenvergunning : het organiseren van een buurtcamping op 26 en 27 augustus 2022, op locatie G.J. van Heekstraat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8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G.J. van Heekstraat 3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4859</meta:user-defined>
    <meta:user-defined meta:name="OVERHEIDop.GmbID/DC.identifier">gmb-2022-354859</meta:user-defined>
    <meta:user-defined meta:name="OVERHEIDop.versieInformatie"/>
  </office:meta>
</office:document-meta>
</file>