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logo uitingen aan de voor- en achterzijde van het kantoorpand aan Spoorhaven 10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76909 Spoorhaven 10, 2651 AV Berkel en Rodenrijs. </text:p>
            <text:p text:style-name="common-al">Logo uitingen aan de voor- en achterzijde van het kantoorpand (verzonden 25-07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485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5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5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476909</meta:user-defined>
    <dc:language>nl</dc:language>
    <meta:user-defined meta:name="OVERHEIDop.locatietype/OVERHEIDop.gebiedsmarkering">Adres</meta:user-defined>
    <meta:user-defined meta:name="DC.title">Toestemming voor het plaatsen van logo uitingen aan de voor- en achterzijde van het kantoorpand aan Spoorhaven 10 te Berkel en Rodenrijs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858</meta:user-defined>
    <meta:user-defined meta:name="OVERHEIDop.GmbID/DC.identifier">gmb-2022-354858</meta:user-defined>
    <meta:user-defined meta:name="OVERHEIDop.versieInformatie"/>
  </office:meta>
</office:document-meta>
</file>