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5-4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Baststraat 5-4 1071TV Amsterdam</text:p>
            <text:p text:style-name="common-al">Omschrijving: plaatsen van drie airco units op het dak van het gezamenlijk hoofdgebouw huisnummers Pieter Baststraat 5-4, Cornelis Antoniszstraat 39-4 en 41-4 ten behoeve van de bestemming wonen</text:p>
            <text:p text:style-name="common-al">Datum ontvangst: 13-06-2022</text:p>
            <text:p text:style-name="common-al">Zaaknummer: Z2022-Z003892</text:p>
            <text:p text:style-name="common-al">OLO nummer: 70453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892</meta:user-defined>
    <meta:user-defined meta:name="DCTERMS.abstract">plaatsen van drie airco units op het dak van het gezamenlijk hoofdgebouw huisnummers Pieter Baststraat 5-4, Cornelis Antoniszstraat 39-4 en 41-4...</meta:user-defined>
    <dc:language>nl</dc:language>
    <meta:user-defined meta:name="OVERHEIDop.locatietype/OVERHEIDop.gebiedsmarkering">Punt</meta:user-defined>
    <meta:user-defined meta:name="DC.title">Aanvraag omgevingsvergunning Pieter Baststraat 5-4 1071TV Amst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57</meta:user-defined>
    <meta:user-defined meta:name="OVERHEIDop.GmbID/DC.identifier">gmb-2022-354857</meta:user-defined>
    <meta:user-defined meta:name="OVERHEIDop.versieInformatie"/>
  </office:meta>
</office:document-meta>
</file>