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van de woning d.m.v. dakkapellen aan voor- en achterzijde, Laagstraat 411 5654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71</text:p>
            <text:p text:style-name="common-al">Omschrijving: uitbreiden van de woning d.m.v. dakkapellen aan voor- en achterzijde</text:p>
            <text:p text:style-name="common-al">Adres: Laagstraat 411 5654PM Eindhoven</text:p>
            <text:p text:style-name="common-al">Datum ontvangst: 29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85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5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5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71</meta:user-defined>
    <meta:user-defined meta:name="DCTERMS.abstract">uitbreiden van de woning d.m.v. dakkapellen aan voor- en achterzijde</meta:user-defined>
    <dc:language>nl</dc:language>
    <meta:user-defined meta:name="OVERHEIDop.locatietype/OVERHEIDop.gebiedsmarkering">Punt</meta:user-defined>
    <meta:user-defined meta:name="DC.title">Ingediende aanvraag omgevingsvergunning: uitbreiden van de woning d.m.v. dakkapellen aan voor- en achterzijde, Laagstraat 411 5654PM Eindho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56</meta:user-defined>
    <meta:user-defined meta:name="OVERHEIDop.GmbID/DC.identifier">gmb-2022-354856</meta:user-defined>
    <meta:user-defined meta:name="OVERHEIDop.versieInformatie"/>
  </office:meta>
</office:document-meta>
</file>